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TheSansOffice-Bold" svg:font-family="TheSansOffice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1" style:parent-style-name="Normálny" style:family="paragraph">
      <style:paragraph-properties fo:text-align="center"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2" style:parent-style-name="Normálny" style:family="paragraph">
      <style:paragraph-properties fo:text-align="center"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3" style:parent-style-name="Normálny" style:family="paragraph">
      <style:paragraph-properties fo:text-align="center" fo:margin-bottom="0.0833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4" style:parent-style-name="Normálny" style:family="paragraph">
      <style:paragraph-properties fo:text-align="justify" fo:margin-bottom="0.0555in" fo:line-height="15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5" style:parent-style-name="Normálny" style:family="paragraph">
      <style:paragraph-properties fo:margin-bottom="0.0555in" fo:line-height="15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6" style:parent-style-name="Normálny" style:family="paragraph">
      <style:paragraph-properties fo:margin-bottom="0.0555in" fo:line-height="15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7" style:parent-style-name="Normálny" style:family="paragraph">
      <style:paragraph-properties fo:margin-bottom="0.0555in" fo:line-height="15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8" style:parent-style-name="Normálny" style:family="paragraph">
      <style:paragraph-properties fo:margin-bottom="0.0555in" fo:line-height="15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9" style:parent-style-name="Normálny" style:family="paragraph">
      <style:paragraph-properties fo:margin-bottom="0.0555in" fo:line-height="15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0" style:parent-style-name="Normálny" style:family="paragraph">
      <style:paragraph-properties fo:margin-bottom="0.0555in" fo:line-height="15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1" style:parent-style-name="Normálny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2" style:parent-style-name="Normálny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3" style:parent-style-name="Normálny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24" style:parent-style-name="Predvolenépísmoodseku" style:family="text">
      <style:text-properties style:font-name="Tahoma" style:font-name-complex="Tahoma" style:font-weight-complex="bold"/>
    </style:style>
    <style:style style:name="T25" style:parent-style-name="Predvolenépísmoodseku" style:family="text">
      <style:text-properties style:font-name="Tahoma" style:font-name-complex="Tahoma" style:font-weight-complex="bold"/>
    </style:style>
    <style:style style:name="T26" style:parent-style-name="Predvolenépísmoodseku" style:family="text">
      <style:text-properties style:font-name="Tahoma" style:font-name-complex="Tahoma" style:font-weight-complex="bold"/>
    </style:style>
    <style:style style:name="T27" style:parent-style-name="Predvolenépísmoodseku" style:family="text">
      <style:text-properties style:font-name="Tahoma" style:font-name-complex="Tahoma" style:font-weight-complex="bold"/>
    </style:style>
    <style:style style:name="P28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9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0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1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32" style:parent-style-name="Predvolenépísmoodseku" style:family="text">
      <style:text-properties style:font-name="Tahoma" style:font-name-complex="Tahoma" style:font-weight-complex="bold"/>
    </style:style>
    <style:style style:name="T33" style:parent-style-name="Predvolenépísmoodseku" style:family="text">
      <style:text-properties style:font-name="Tahoma" style:font-name-complex="Tahoma" style:font-weight-complex="bold" fo:font-size="9pt" style:font-size-asian="9pt" style:font-size-complex="9pt"/>
    </style:style>
    <style:style style:name="P34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5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6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37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38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39" style:parent-style-name="Predvolenépísmoodseku" style:family="text">
      <style:text-properties style:font-name="Tahoma" style:font-name-complex="Tahoma" style:font-weight-complex="bold"/>
    </style:style>
    <style:style style:name="T40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T41" style:parent-style-name="Predvolenépísmoodseku" style:family="text">
      <style:text-properties style:font-name="Tahoma" style:font-name-complex="Tahoma" style:font-weight-complex="bold"/>
    </style:style>
    <style:style style:name="T42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P43" style:parent-style-name="Normálny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4" style:parent-style-name="Predvolenépísmoodseku" style:family="text">
      <style:text-properties style:font-name="Tahoma" style:font-name-complex="Tahoma" style:font-weight-complex="bold"/>
    </style:style>
    <style:style style:name="T45" style:parent-style-name="Predvolenépísmoodseku" style:family="text">
      <style:text-properties style:font-name="Tahoma" style:font-name-complex="Tahoma" style:font-weight-complex="bold"/>
    </style:style>
    <style:style style:name="T46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47" style:parent-style-name="Predvolenépísmoodseku" style:family="text">
      <style:text-properties style:font-name="Tahoma" style:font-name-complex="Tahoma" style:font-weight-complex="bold"/>
    </style:style>
    <style:style style:name="T48" style:parent-style-name="Predvolenépísmoodseku" style:family="text">
      <style:text-properties style:font-name="Tahoma" style:font-name-complex="Tahoma" style:font-weight-complex="bold"/>
    </style:style>
    <style:style style:name="P49" style:parent-style-name="Normálny" style:family="paragraph">
      <style:paragraph-properties fo:margin-bottom="0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ahoma" style:font-name-complex="Tahoma" style:font-weight-complex="bold"/>
    </style:style>
    <style:style style:name="P50" style:parent-style-name="Normálny" style:family="paragraph">
      <style:paragraph-properties fo:margin-bottom="0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ahoma" style:font-name-complex="Tahoma" style:font-weight-complex="bold"/>
    </style:style>
    <style:style style:name="P51" style:parent-style-name="Normálny" style:family="paragraph">
      <style:paragraph-properties fo:margin-bottom="0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ahoma" style:font-name-complex="Tahoma" style:font-weight-complex="bold"/>
    </style:style>
    <style:style style:name="P52" style:parent-style-name="Normálny" style:family="paragraph">
      <style:paragraph-properties fo:margin-bottom="0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ahoma" style:font-name-complex="Tahoma" style:font-weight-complex="bold"/>
    </style:style>
    <style:style style:name="P53" style:parent-style-name="Normálny" style:family="paragraph">
      <style:paragraph-properties fo:margin-bottom="0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ahoma" style:font-name-complex="Tahoma" style:font-weight-complex="bold"/>
    </style:style>
    <style:style style:name="P54" style:parent-style-name="Normálny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ahoma" style:font-name-complex="Tahoma" style:font-weight-complex="bold"/>
    </style:style>
    <style:style style:name="P55" style:parent-style-name="Normálny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ahoma" style:font-name-complex="Tahoma" style:font-weight-complex="bold"/>
    </style:style>
    <style:style style:name="P56" style:parent-style-name="Normálny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  <style:text-properties style:font-name="Tahoma" style:font-name-complex="Tahoma" style:font-weight-complex="bold"/>
    </style:style>
    <style:style style:name="P57" style:parent-style-name="Normálny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8" style:parent-style-name="Predvolenépísmoodseku" style:family="text">
      <style:text-properties style:font-name="Tahoma" style:font-name-complex="Tahoma" style:font-weight-complex="bold"/>
    </style:style>
    <style:style style:name="T59" style:parent-style-name="Predvolenépísmoodseku" style:family="text">
      <style:text-properties style:font-name="Tahoma" style:font-name-complex="Tahoma" style:font-weight-complex="bold" fo:font-size="12pt" style:font-size-asian="12pt" style:font-size-complex="12pt"/>
    </style:style>
    <style:style style:name="T60" style:parent-style-name="Predvolenépísmoodseku" style:family="text">
      <style:text-properties style:font-name="Tahoma" style:font-name-complex="Tahoma" style:font-weight-complex="bold"/>
    </style:style>
    <style:style style:name="T61" style:parent-style-name="Predvolenépísmoodseku" style:family="text">
      <style:text-properties style:font-name="Tahoma" style:font-name-complex="Tahoma" style:font-weight-complex="bold"/>
    </style:style>
    <style:style style:name="T62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63" style:parent-style-name="Predvolenépísmoodseku" style:family="text">
      <style:text-properties style:font-name="Tahoma" style:font-name-complex="Tahoma" style:font-weight-complex="bold"/>
    </style:style>
    <style:style style:name="P64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65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6" style:parent-style-name="Normálny" style:family="paragraph">
      <style:paragraph-properties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ahoma" style:font-name-complex="Tahoma" style:font-weight-complex="bold"/>
    </style:style>
    <style:style style:name="P67" style:parent-style-name="Normálny" style:family="paragraph">
      <style:paragraph-properties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68" style:parent-style-name="Predvolenépísmoodseku" style:family="text">
      <style:text-properties style:font-name="Tahoma" style:font-name-complex="Tahoma" style:font-weight-complex="bold"/>
    </style:style>
    <style:style style:name="P69" style:parent-style-name="Normálny" style:family="paragraph">
      <style:paragraph-properties fo:text-align="justify"/>
      <style:text-properties style:font-name="Tahoma" style:font-name-complex="Tahoma"/>
    </style:style>
    <style:style style:name="P70" style:parent-style-name="Normálny" style:family="paragraph">
      <style:paragraph-properties fo:text-align="justify"/>
      <style:text-properties style:font-name="Tahoma" style:font-name-complex="Tahoma"/>
    </style:style>
    <style:style style:name="P71" style:parent-style-name="Normálny" style:family="paragraph">
      <style:paragraph-properties fo:text-align="justify"/>
      <style:text-properties style:font-name="Tahoma" style:font-name-complex="Tahoma"/>
    </style:style>
    <style:style style:name="P72" style:parent-style-name="Normálny" style:family="paragraph">
      <style:paragraph-properties fo:text-align="justify"/>
      <style:text-properties style:font-name="Tahoma" style:font-name-complex="Tahoma"/>
    </style:style>
    <style:style style:name="P73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4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5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6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77" style:parent-style-name="Normálny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p text:style-name="P1"/>
      <text:p text:style-name="P11">Žiadosť o poskytnutie prepravnej služby</text:p>
      <text:p text:style-name="P12">(v zmysle zákona č. 448/2008 Z. z. o sociálnych službách a doplnení niektorých zákonov v znení neskorších predpisov)</text:p>
      <text:p text:style-name="P13"/>
      <text:p text:style-name="P14">Žiadateľ</text:p>
      <text:p text:style-name="P15">Meno a priezvisko<text:s/>............................................................... dátum narodenia ...............................</text:p>
      <text:p text:style-name="P16">Rodné číslo:..........................................................................</text:p>
      <text:p text:style-name="P17">Trvalý pobyt .................................................................................................................................</text:p>
      <text:p text:style-name="P18">Prechodný pobyt............................................................................................................................</text:p>
      <text:p text:style-name="P19">Rodinný stav .....................................číslo telefónu .......................................................................</text:p>
      <text:p text:style-name="P20">Poberateľ dôchodku (-ov), druh dôchodku (-ov) ..............................................................................</text:p>
      <text:p text:style-name="P21"/>
      <text:p text:style-name="P22">Kontaktná osoba</text:p>
      <text:p text:style-name="P23"><text:span text:style-name="T24">Meno a priezvisko</text:span><text:span text:style-name="T25"><text:tab/></text:span><text:span text:style-name="T26"><text:tab/><text:s text:c="4"/>číslo telefónu</text:span><text:span text:style-name="T27"><text:tab/><text:s text:c="9"/>bydlisko <text:s text:c="24"/>príbuzenský pomer</text:span></text:p>
      <text:p text:style-name="P28">..........................................<text:tab/><text:s text:c="4"/>................................ <text:s text:c="4"/>.................................... <text:s text:c="2"/>.........................</text:p>
      <text:p text:style-name="P29">.......................................... <text:s text:c="3"/>................................ <text:s text:c="4"/>..................................... <text:s text:c="2"/>.........................</text:p>
      <text:p text:style-name="P30"/>
      <text:p text:style-name="P31"><text:span text:style-name="T32">Odôvodnenie žiadosti</text:span><text:span text:style-name="T33"><text:s/>(vyplní žiadateľ)</text:span></text:p>
      <text:p text:style-name="P34">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</text:p>
      <text:p text:style-name="P36"/>
      <text:p text:style-name="P37"><text:span text:style-name="T38">Kategória zaradenia žiadateľa</text:span><text:span text:style-name="T39"><text:s/></text:span><text:span text:style-name="T40">(</text:span><text:span text:style-name="T41">*</text:span><text:span text:style-name="T42"><text:s/>hodiace sa zakrúžkujte)</text:span></text:p>
      <text:list text:style-name="LFO2" text:continue-numbering="true">
        <text:list-item>
          <text:p text:style-name="P43"><text:span text:style-name="T44">Občan s nepriaznivým zdravotným stavom - potrebné vyjadrenie poskytovateľa zdravotnej<text:s/></text:span><text:span text:style-name="T45"><text:tab/>starostlivosti o skutočnosti, či žiadateľ<text:s/></text:span><text:span text:style-name="T46">má/nemá</text:span><text:span text:style-name="T47">* nepriaznivý zdravotný stav s obmedzenou<text:s/></text:span><text:span text:style-name="T48"><text:tab/>schopnosťou pohybu po rovine alebo po schodoch a s obmedzenou schopnosťou orientácie.</text:span></text:p>
        </text:list-item>
      </text:list>
      <text:p text:style-name="P49"/>
      <text:p text:style-name="P50"/>
      <text:p text:style-name="P51"/>
      <text:p text:style-name="P52"/>
      <text:p text:style-name="P53"><text:tab/><text:tab/><text:tab/><text:tab/><text:tab/><text:tab/><text:tab/><text:tab/><text:s/><text:tab/><text:tab/>..................................................</text:p>
      <text:p text:style-name="P54"><text:tab/><text:tab/><text:tab/><text:tab/><text:tab/><text:tab/><text:tab/><text:tab/><text:s text:c="6"/><text:tab/><text:tab/><text:s/>pečiatka<text:s/>a podpis poskytovateľa</text:p>
      <text:p text:style-name="P55"><text:tab/><text:tab/><text:tab/><text:tab/><text:tab/><text:tab/><text:tab/><text:tab/><text:s/><text:tab/><text:tab/><text:s text:c="6"/>zdravotnej starostlivosti</text:p>
      <text:p text:style-name="P56"/>
      <text:p text:style-name="P57"><text:span text:style-name="T58">b</text:span><text:span text:style-name="T59">) <text:s/></text:span><text:span text:style-name="T60">Občan s posudkom z Ústredia práce, sociálnych vecí<text:s/></text:span><text:span text:style-name="T61">a rodiny, Úradu práce, sociálnych vecí a rodiny, ktorý<text:s/></text:span><text:span text:style-name="T62">poberá peňažný príspevok na prepravu</text:span><text:span text:style-name="T63"><text:s/>(vzťahuje sa na občanov, ktorí sú podľa posudku Ústredia práce, sociálnych vecí a rodiny, Úradu práce, sociálnych vecí a rodiny odkázaní na individuálnu prepravu osobným motorovým vozidlom)</text:span></text:p>
      <text:p text:style-name="P64"/>
      <text:p text:style-name="P65">Prílohy</text:p>
      <text:list text:style-name="LFO3" text:continue-numbering="true">
        <text:list-item>
          <text:p text:style-name="P66">Kópia komplexného posudku vydaného Ústredím práce, sociálnych vecí a rodiny, Úradom práce, sociálnych vecí a rodiny s vyjadrením o odkázanosti na individuálnu prepravu osobným motorovým vozidlom v prípade, ak bol vydaný.</text:p>
        </text:list-item>
        <text:list-item>
          <text:p text:style-name="P67"><text:span text:style-name="T68">V prípade odkázanosti na peňažný príspevok na prepravu doložiť rozhodnutie o <text:s text:c="2"/>priznaní/nepriznaní tohto príspevku, ktoré vydáva Ústredie práce, sociálnych vecí a rodiny, Úrad práce sociálnych vecí a rodiny.</text:span></text:p>
        </text:list-item>
      </text:list>
      <text:p text:style-name="P69"/>
      <text:p text:style-name="P70">Súhlas so spracovaním údajov:</text:p>
      <text:p text:style-name="P71">Týmto udeľujem súhlas so spracúvaním mojich osobných údajov poskytnutých SČK- Liptovský Mikuláš v súlade so zákonom č. 122/2013 Z. z. o ochrane osobných údajov a o zmene a doplnení niektorých zákonov v znení neskorších predpisov v rozsahu uvedenom v tejto žiadosti za účelom jej vybavenia a s tým súvisiacich všetkých úkonov, ako aj všetkých úkonov súvisiacich s procesom zabezpečenia a poskytovania sociálnej služby <text:s/>– prepravnej služby na obdobie platnosti tohto súhlasu 5 rokov. Žiadateľ o sociálnu službu, v<text:s/>súlade so zákonom o správnom konaní č. 71/1967 Zb. v platnom znení, vyhlasujem na svoju česť, že všetky údaje uvedené v tejto žiadosti sú pravdivé a som si vedomý právnych následkov uvedenia nepravdivých údajov. <text:s text:c="3"/></text:p>
      <text:p text:style-name="P72"/>
      <text:p text:style-name="P73">V Ružomberku, dňa ..........................</text:p>
      <text:p text:style-name="P74"><text:tab/><text:tab/><text:tab/><text:tab/><text:tab/><text:tab/><text:tab/><text:tab/><text:tab/><text:tab/>..........................................</text:p>
      <text:p text:style-name="P75"><text:tab/><text:tab/><text:tab/><text:tab/><text:tab/><text:tab/><text:tab/><text:tab/><text:tab/><text:tab/><text:tab/>podpis žiadateľa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TheSansOffice-Bold" svg:font-family="TheSansOffice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font-size="12pt" style:font-size-asian="12pt" fo:language="cs" fo:country="CZ" style:language-asian="cs" style:country-asian="CZ"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Bezriadkovania" style:display-name="Bez riadkovania" style:family="paragraph">
      <style:text-properties style:font-name="TheSansOffice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y">
      <style:paragraph-properties fo:widows="0" fo:orphans="0" fo:margin-bottom="0in" fo:line-height="120%"/>
      <style:text-properties style:font-name="TheSansOffice" style:font-name-asian="Times New Roman" fo:font-size="12pt" style:font-size-asian="12pt" style:font-size-complex="10pt" style:language-asian="ar" style:country-asian="SA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TheSansOffice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WW_CharLFO1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  <style:style style:name="P2" style:parent-style-name="Hlavička" style:family="paragraph">
      <style:paragraph-properties fo:line-height="100%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Päta" style:family="paragraph">
      <style:paragraph-properties>
        <style:tab-stops>
          <style:tab-stop style:type="left" style:position="0.5104in"/>
        </style:tab-stops>
      </style:paragraph-properties>
    </style:style>
    <style:style style:name="T6" style:parent-style-name="Predvolenépísmoodseku" style:family="text">
      <style:text-properties style:language-asian="sk" style:country-asian="SK"/>
    </style:style>
    <style:style style:name="P7" style:parent-style-name="Normálny" style:family="paragraph">
      <style:paragraph-properties style:text-autospace="none" fo:margin-bottom="0in" fo:line-height="100%"/>
      <style:text-properties style:font-name="TheSansOffice" style:font-name-complex="TheSansOffice-Bold" style:font-weight-complex="bold" fo:font-size="8pt" style:font-size-asian="8pt" style:font-size-complex="8pt" style:language-asian="sk" style:country-asian="SK"/>
    </style:style>
    <style:style style:name="P8" style:parent-style-name="Normálny" style:family="paragraph">
      <style:paragraph-properties style:text-autospace="none" fo:margin-bottom="0in" fo:line-height="100%"/>
      <style:text-properties style:font-name="Tahoma" style:font-name-complex="Tahoma" fo:font-size="8pt" style:font-size-asian="8pt" style:font-size-complex="8pt" style:language-asian="sk" style:country-asian="SK"/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Normálny" style:family="paragraph">
      <style:paragraph-properties style:text-autospace="none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5" text:anchor-type="as-char" svg:x="0in" svg:y="0in" svg:width="0.52083in" svg:height="0.52083in" style:rel-width="scale" style:rel-height="scale"><draw:image xlink:href="media/image1.jpeg" xlink:type="simple" xlink:show="embed" xlink:actuate="onLoad"/><svg:title/><svg:desc>C:\Users\Kubikova\Desktop\Staré dokumenty\My Pictures\logá\174615_186499611418986_416249226_q.jpg</svg:desc></draw:frame></text:span><text:span text:style-name="T4">Slovenský Červený kríž, územný spolok Liptovský Mikuláš , Kuzmányho 15, 031 01 Liptovský Mikuláš</text:span></text:p>
      </style:header>
      <style:footer>
        <text:p text:style-name="P5"><text:span text:style-name="T6"><draw:frame draw:z-index="251660288" draw:id="id0" draw:style-name="a1" draw:name="Blok textu 5" text:anchor-type="paragraph" svg:x="4.95208in" svg:y="0.22361in" svg:width="1.97917in" svg:height="0.62639in" style:rel-width="scale" style:rel-height="scale"><draw:text-box><text:p text:style-name="P7"/><text:p text:style-name="P8"/></draw:text-box><svg:title/><svg:desc/></draw:frame></text:span><text:span text:style-name="T9"><draw:frame draw:z-index="251659264" draw:id="id1" draw:style-name="a2" draw:name="Blok textu 2" text:anchor-type="paragraph" svg:x="-0.07847in" svg:y="0.35903in" svg:width="4.16667in" svg:height="0.39514in" style:rel-width="scale" style:rel-height="scale"><draw:text-box><text:p text:style-name="P1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ko</meta:initial-creator>
    <dc:creator>PhDr. Janka Martonová</dc:creator>
    <meta:creation-date>2025-01-07T13:35:00Z</meta:creation-date>
    <dc:date>2025-01-13T09:23:00Z</dc:date>
    <meta:print-date>2022-10-04T09:26:00Z</meta:print-date>
    <meta:template xlink:href="Formular_02_Tahoma" xlink:type="simple"/>
    <meta:editing-cycles>4</meta:editing-cycles>
    <meta:editing-duration>PT120S</meta:editing-duration>
    <meta:document-statistic meta:page-count="2" meta:paragraph-count="7" meta:word-count="571" meta:character-count="3819" meta:row-count="27" meta:non-whitespace-character-count="3255"/>
  </office:meta>
</office:document-meta>
</file>