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>
        <style:tab-stops>
          <style:tab-stop style:type="left" style:position="2.7916in"/>
        </style:tab-stops>
      </style:paragraph-properties>
    </style:style>
    <style:style style:name="T5" style:parent-style-name="Predvolenépísmoodseku" style:family="text">
      <style:text-properties fo:font-size="12pt" style:font-size-asian="12pt"/>
    </style:style>
    <style:style style:name="P6" style:parent-style-name="Normálny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2pt" style:font-size-asian="12pt"/>
    </style:style>
    <style:style style:name="P7" style:parent-style-name="Normálny" style:family="paragraph">
      <style:text-properties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size="12pt" style:font-size-asian="12pt"/>
    </style:style>
    <style:style style:name="T18" style:parent-style-name="Predvolenépísmoodseku" style:family="text">
      <style:text-properties fo:font-size="12pt" style:font-size-asian="12pt"/>
    </style:style>
    <style:style style:name="T19" style:parent-style-name="Predvolenépísmoodseku" style:family="text">
      <style:text-properties fo:font-size="12pt" style:font-size-asian="12pt"/>
    </style:style>
    <style:style style:name="P20" style:parent-style-name="Normálny" style:family="paragraph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 fo:font-size="12pt" style:font-size-asian="12pt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fo:font-size="12pt" style:font-size-asian="12pt"/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Odsekzoznamu" style:list-style-name="LFO1" style:family="paragraph">
      <style:text-properties fo:font-size="12pt" style:font-size-asian="12pt"/>
    </style:style>
    <style:style style:name="P29" style:parent-style-name="Odsekzoznamu" style:list-style-name="LFO1" style:family="paragraph">
      <style:text-properties fo:font-size="12pt" style:font-size-asian="12pt"/>
    </style:style>
    <style:style style:name="P30" style:parent-style-name="Odsekzoznamu" style:list-style-name="LFO1" style:family="paragraph"/>
    <style:style style:name="T31" style:parent-style-name="Predvolenépísmoodseku" style:family="text">
      <style:text-properties fo:font-size="12pt" style:font-size-asian="12pt"/>
    </style:style>
    <style:style style:name="T32" style:parent-style-name="Predvolenépísmoodseku" style:family="text">
      <style:text-properties fo:font-weight="bold" style:font-weight-asian="bold" fo:font-size="12pt" style:font-size-asian="12pt"/>
    </style:style>
    <style:style style:name="T33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size="12pt" style:font-size-asian="12pt"/>
    </style:style>
    <style:style style:name="T37" style:parent-style-name="Predvolenépísmoodseku" style:family="text">
      <style:text-properties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T41" style:parent-style-name="Predvolenépísmoodseku" style:family="text">
      <style:text-properties fo:font-weight="bold" style:font-weight-asian="bold" fo:font-size="12pt" style:font-size-asian="12pt"/>
    </style:style>
    <style:style style:name="T42" style:parent-style-name="Predvolenépísmoodseku" style:family="text">
      <style:text-properties fo:font-weight="bold" style:font-weight-asian="bold" fo:font-size="12pt" style:font-size-asian="12pt"/>
    </style:style>
    <style:style style:name="T43" style:parent-style-name="Predvolenépísmoodseku" style:family="text">
      <style:text-properties fo:font-size="12pt" style:font-size-asian="12pt"/>
    </style:style>
    <style:style style:name="T44" style:parent-style-name="Hypertextovéprepojenie" style:family="text">
      <style:text-properties fo:font-weight="bold" style:font-weight-asian="bold" fo:font-size="12pt" style:font-size-asian="12pt"/>
    </style:style>
    <style:style style:name="T45" style:parent-style-name="Hypertextovéprepojenie" style:family="text">
      <style:text-properties style:font-name-complex="Calibri" fo:font-weight="bold" style:font-weight-asian="bold" fo:font-size="12pt" style:font-size-asian="12pt"/>
    </style:style>
    <style:style style:name="T46" style:parent-style-name="Hypertextovéprepojenie" style:family="text">
      <style:text-properties fo:font-weight="bold" style:font-weight-asian="bold" fo:font-size="12pt" style:font-size-asian="12pt"/>
    </style:style>
    <style:style style:name="T47" style:parent-style-name="Predvolenépísmoodseku" style:family="text">
      <style:text-properties fo:font-weight="bold" style:font-weight-asian="bold" fo:font-size="12pt" style:font-size-asian="12pt"/>
    </style:style>
    <style:style style:name="T48" style:parent-style-name="Predvolenépísmoodseku" style:family="text">
      <style:text-properties fo:font-size="12pt" style:font-size-asian="12pt"/>
    </style:style>
    <style:style style:name="T49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PREZENTÁCIA <text:s/>VÝROBKOV <text:s/>V  ZNAMENÍ <text:s/>HANDMADE<text:tab/>„Jar a Veľká noc“<text:tab/></text:p>
      <text:p text:style-name="P2">15. 3. 2025</text:p>
      <text:p text:style-name="P3">Centrum voľného času Elán v Ružomberku</text:p>
      <text:p text:style-name="P4"><text:span text:style-name="T5"><text:tab/></text:span></text:p>
      <text:p text:style-name="P6">Prihláška</text:p>
      <text:p text:style-name="P7"/>
      <text:p text:style-name="Normálny"><text:span text:style-name="T8">Meno účastníka:</text:span><text:span text:style-name="T9"><text:s/></text:span><text:span text:style-name="T10">.........................................................................................................................</text:span></text:p>
      <text:p text:style-name="Normálny"><text:span text:style-name="T11">Tel. kontakt:</text:span><text:span text:style-name="T12"><text:s/></text:span><text:span text:style-name="T13">...............................................................................................................................</text:span></text:p>
      <text:p text:style-name="Normálny"><text:span text:style-name="T14">E-mailová adresa:</text:span><text:span text:style-name="T15"><text:s/>.......................................................................................................................</text:span></text:p>
      <text:p text:style-name="Normálny"><text:span text:style-name="T16">Druh výrobkov, príp. popis:</text:span><text:span text:style-name="T17"><text:s/></text:span><text:span text:style-name="T18">(nemusia byť výlučne jarné, veľkonočné výrobky, môžu byť aj celoročné)<text:s/>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Spolu s prihláškou je potrebné zaslať aj fotografie handmade výrobkov<text:s/>(2-3 fotky)!</text:p>
      <text:p text:style-name="Normálny"><text:span text:style-name="T21">Budem robiť aj tvorivú dielňu:</text:span><text:span text:style-name="T22"><text:s/></text:span><text:span text:style-name="T23"><text:tab/>ÁNO</text:span><text:span text:style-name="T24"><text:tab/></text:span><text:span text:style-name="T25"><text:tab/>NIE</text:span><text:span text:style-name="T26"><text:tab/>(podčiarknite)</text:span></text:p>
      <text:p text:style-name="P27"/>
      <text:list text:style-name="LFO1" text:continue-numbering="true">
        <text:list-item>
          <text:p text:style-name="P28">Prihlášku môžete prísť vypísať aj osobne do CVČ Elán, Plavisko 47 – ŠH T18, Ružomberok.</text:p>
        </text:list-item>
        <text:list-item>
          <text:p text:style-name="P29">Prihláseným a vybraným účastníkom budú po uzávierke prihlášok zaslané bližšie informácie.</text:p>
        </text:list-item>
        <text:list-item>
          <text:p text:style-name="P30"><text:span text:style-name="T31">Kontakt v prípade otázok:<text:s/></text:span><text:span text:style-name="T32">0914 335 969, cvcrbkkultura</text:span><text:span text:style-name="T33">@g</text:span><text:span text:style-name="T34">mail.com</text:span><text:span text:style-name="T35">,<text:s/></text:span></text:p>
        </text:list-item>
      </text:list>
      <text:p text:style-name="Odsekzoznamu"><text:span text:style-name="T36">prihlášky zasielajte</text:span><text:span text:style-name="T37"><text:s/>do<text:s/></text:span><text:span text:style-name="T38">2</text:span><text:span text:style-name="T39">8.2</text:span><text:span text:style-name="T40">.20</text:span><text:span text:style-name="T41">2</text:span><text:span text:style-name="T42">5</text:span><text:span text:style-name="T43"><text:s/>na adresu:<text:s/></text:span><text:a xlink:href="mailto:cvcrbkkultura@gmail.com" office:target-frame-name="_top" xlink:show="replace"><text:span text:style-name="T44">cvcrbkkultura</text:span><text:span text:style-name="T45">@</text:span><text:span text:style-name="T46">gmail.com</text:span></text:a><text:span text:style-name="T47">,<text:s/></text:span><text:span text:style-name="T48">prijatie prihlášky bude potvrdené</text:span><text:span text:style-name="T49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aq</meta:initial-creator>
    <dc:creator>Informacka</dc:creator>
    <meta:creation-date>2025-02-19T11:29:00Z</meta:creation-date>
    <dc:date>2025-02-19T11:29:00Z</dc:date>
    <meta:print-date>2025-02-19T11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26" meta:row-count="11" meta:non-whitespace-character-count="1386"/>
  </office:meta>
</office:document-meta>
</file>